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3" svg:font-family="'Lucida Sans'" style:font-family-generic="swiss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3.646cm"/>
    </style:style>
    <style:style style:name="表格1.D" style:family="table-column">
      <style:table-column-properties style:column-width="3.064cm"/>
    </style:style>
    <style:style style:name="表格1.E" style:family="table-column">
      <style:table-column-properties style:column-width="5.9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94cm" fo:keep-together="always"/>
    </style:style>
    <style:style style:name="表格1.7" style:family="table-row">
      <style:table-row-properties style:min-row-height="4.992cm" fo:keep-together="always"/>
    </style:style>
    <style:style style:name="表格1.8" style:family="table-row">
      <style:table-row-properties style:min-row-height="1.344cm" fo:keep-together="always"/>
    </style:style>
    <style:style style:name="表格1.9" style:family="table-row">
      <style:table-row-properties style:min-row-height="1.259cm" fo:keep-together="always"/>
    </style:style>
    <style:style style:name="表格1.10" style:family="table-row">
      <style:table-row-properties style:min-row-height="3.82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1" style:family="table-row">
      <style:table-row-properties style:min-row-height="3.13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6.9cm" fo:margin-left="-0.049cm" table:align="left" style:writing-mode="lr-tb"/>
    </style:style>
    <style:style style:name="表格2.A" style:family="table-column">
      <style:table-column-properties style:column-width="4.177cm"/>
    </style:style>
    <style:style style:name="表格2.B" style:family="table-column">
      <style:table-column-properties style:column-width="4.24cm"/>
    </style:style>
    <style:style style:name="表格2.D" style:family="table-column">
      <style:table-column-properties style:column-width="4.2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43cm" fo:keep-together="auto"/>
    </style:style>
    <style:style style:name="表格2.3" style:family="table-row">
      <style:table-row-properties style:min-row-height="1.672cm" fo:keep-together="auto"/>
    </style:style>
    <style:style style:name="表格2.4" style:family="table-row">
      <style:table-row-properties style:min-row-height="1.348cm" fo:keep-together="auto"/>
    </style:style>
    <style:style style:name="表格2.8" style:family="table-row">
      <style:table-row-properties style:min-row-height="1.588cm" fo:keep-together="auto"/>
    </style:style>
    <style:style style:name="表格3" style:family="table">
      <style:table-properties style:width="18.503cm" fo:margin-left="-0.501cm" table:align="left" style:writing-mode="lr-tb"/>
    </style:style>
    <style:style style:name="表格3.A" style:family="table-column">
      <style:table-column-properties style:column-width="18.503cm"/>
    </style:style>
    <style:style style:name="表格3.1" style:family="table-row">
      <style:table-row-properties style:min-row-height="0.89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0.255cm" fo:keep-together="auto"/>
    </style:style>
    <style:style style:name="表格3.A2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1.5pt solid #000000" fo:border-top="0.75pt solid #000000" fo:border-bottom="1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095cm" fo:margin-bottom="0.095cm" style:contextual-spacing="false" style:snap-to-layout-grid="false"/>
    </style:style>
    <style:style style:name="P3" style:family="paragraph" style:parent-style-name="Standard">
      <style:paragraph-properties fo:margin-top="0cm" fo:margin-bottom="0.159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top="0.127cm" fo:margin-bottom="0.127cm" style:contextual-spacing="false" fo:text-align="center" style:justify-single-word="false"/>
    </style:style>
    <style:style style:name="P6" style:family="paragraph" style:parent-style-name="Standard">
      <style:paragraph-properties fo:margin-top="0.318cm" fo:margin-bottom="0cm" style:contextual-spacing="false" fo:text-align="end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top="0.159cm" fo:margin-bottom="0.159cm" style:contextual-spacing="false" fo:text-align="justify" fo:text-align-last="justify" style:justify-single-word="false" style:snap-to-layout-grid="false"/>
    </style:style>
    <style:style style:name="P8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</style:style>
    <style:style style:name="P9" style:family="paragraph" style:parent-style-name="Standard">
      <style:paragraph-properties fo:margin-top="0cm" fo:margin-bottom="0.318cm" style:contextual-spacing="false" fo:text-align="justify" fo:text-align-last="justify" style:justify-single-word="false" style:snap-to-layout-grid="false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2.328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top="0.159cm" fo:margin-bottom="0.159cm" style:contextual-spacing="false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-asian="標楷體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2.328cm" style:auto-text-indent="false" style:snap-to-layout-grid="false"/>
    </style:style>
    <style:style style:name="P17" style:family="paragraph" style:parent-style-name="Standard">
      <style:paragraph-properties fo:margin-top="0.159cm" fo:margin-bottom="0.159cm" style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top="0.635cm" fo:margin-bottom="0.318cm" style:contextual-spacing="false" fo:text-align="justify" style:justify-single-word="false" style:snap-to-layout-grid="false"/>
    </style:style>
    <style:style style:name="P19" style:family="paragraph" style:parent-style-name="Standard">
      <style:paragraph-properties fo:margin-top="0.095cm" fo:margin-bottom="0.095cm" style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left="-0.187cm" fo:margin-right="0cm" fo:text-align="justify" style:justify-single-word="false" fo:text-indent="-0.067cm" style:auto-text-indent="false" style:snap-to-layout-grid="false"/>
    </style:style>
    <style:style style:name="P21" style:family="paragraph" style:parent-style-name="Standard">
      <style:paragraph-properties fo:margin-top="0.159cm" fo:margin-bottom="0.159cm" style:contextual-spacing="false" fo:line-height="0.564cm" fo:text-align="justify" fo:text-align-last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>
      <style:paragraph-properties fo:margin-top="0.159cm" fo:margin-bottom="0.159cm" style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4" style:family="paragraph" style:parent-style-name="Standard">
      <style:paragraph-properties fo:margin-top="0.095cm" fo:margin-bottom="0.095cm" style:contextual-spacing="false"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5" style:family="paragraph" style:parent-style-name="Standard">
      <style:paragraph-properties fo:margin-top="0.159cm" fo:margin-bottom="0cm" style:contextual-spacing="false" fo:line-height="0.917cm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top="0.318cm" fo:margin-bottom="0.318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top="0cm" fo:margin-bottom="0.318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top="0.318cm" fo:margin-bottom="0.318cm" style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095cm" fo:margin-bottom="0.095cm" style:contextual-spacing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127cm" fo:margin-bottom="0.127cm" style:contextual-spacing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564cm" fo:text-align="justify" style:justify-single-word="false" style:snap-to-layout-grid="false"/>
    </style:style>
    <style:style style:name="P35" style:family="paragraph" style:parent-style-name="Standard">
      <style:paragraph-properties fo:margin-left="1.482cm" fo:margin-right="0cm" fo:line-height="0.564cm" fo:text-indent="-1.482cm" style:auto-text-indent="false"/>
    </style:style>
    <style:style style:name="P36" style:family="paragraph" style:parent-style-name="Standard">
      <style:paragraph-properties fo:margin-left="1.27cm" fo:margin-right="0cm" fo:line-height="0.564cm" fo:text-indent="-1.27cm" style:auto-text-indent="false"/>
    </style:style>
    <style:style style:name="P37" style:family="paragraph" style:parent-style-name="Standard">
      <style:paragraph-properties fo:margin-top="0.035cm" fo:margin-bottom="0cm" style:contextual-spacing="false" fo:line-height="0.564cm"/>
    </style:style>
    <style:style style:name="P38" style:family="paragraph" style:parent-style-name="Standard">
      <style:paragraph-properties fo:margin-top="0.095cm" fo:margin-bottom="0.095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top="0.095cm" fo:margin-bottom="0.095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top="0.035cm" fo:margin-bottom="0cm" style:contextual-spacing="false" fo:line-height="0.564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1" style:family="paragraph" style:parent-style-name="Standard">
      <style:paragraph-properties fo:margin-left="-0.187cm" fo:margin-right="0cm" fo:text-align="justify" style:justify-single-word="false" fo:text-indent="-0.067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42" style:family="paragraph" style:parent-style-name="Standard">
      <style:paragraph-properties fo:margin-left="1.27cm" fo:margin-right="0cm" fo:line-height="0.564cm" fo:text-indent="-1.27cm" style:auto-text-indent="false"/>
      <style:text-properties style:font-name="標楷體" fo:letter-spacing="-0.035cm" fo:language="none" fo:country="none" style:font-name-asian="標楷體" style:language-asian="none" style:country-asian="none" style:font-name-complex="標楷體" style:text-scale="150%"/>
    </style:style>
    <style:style style:name="P43" style:family="paragraph" style:parent-style-name="Standard">
      <style:paragraph-properties fo:margin-left="1.693cm" fo:margin-right="0cm" fo:line-height="0.564cm" fo:text-indent="-1.693cm" style:auto-text-indent="false"/>
      <style:text-properties style:font-name="標楷體" fo:letter-spacing="-0.035cm" fo:language="none" fo:country="none" style:font-name-asian="標楷體" style:language-asian="none" style:country-asian="none" style:font-name-complex="標楷體" style:text-scale="150%"/>
    </style:style>
    <style:style style:name="P44" style:family="paragraph" style:parent-style-name="Standard">
      <style:paragraph-properties fo:margin-left="0.049cm" fo:margin-right="0cm" fo:line-height="0.564cm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45" style:family="paragraph" style:parent-style-name="Standard">
      <style:paragraph-properties fo:margin-left="0.931cm" fo:margin-right="0cm" fo:line-height="0.706cm" fo:text-indent="-0.889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46" style:family="paragraph" style:parent-style-name="Text_20_body_20_indent">
      <style:paragraph-properties fo:margin-left="0cm" fo:margin-right="0cm" fo:margin-top="0.318cm" fo:margin-bottom="0.318cm" style:contextual-spacing="false" fo:line-height="100%" fo:text-indent="0cm" style:auto-text-indent="false"/>
      <style:text-properties style:font-name="標楷體" fo:font-weight="bold" style:font-weight-asian="bold" style:font-weight-complex="bold"/>
    </style:style>
    <style:style style:name="P47" style:family="paragraph" style:parent-style-name="Text_20_body_20_indent">
      <style:paragraph-properties fo:margin-left="0cm" fo:margin-right="0cm" fo:margin-top="0.318cm" fo:margin-bottom="0.318cm" style:contextual-spacing="false" fo:line-height="100%" fo:text-align="justify" fo:text-align-last="justify" style:justify-single-word="false" fo:text-indent="0cm" style:auto-text-indent="false"/>
      <style:text-properties style:font-name="標楷體" fo:font-weight="bold" style:font-weight-asian="bold" style:font-weight-complex="bold"/>
    </style:style>
    <style:style style:name="P48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9" style:family="paragraph" style:parent-style-name="Standard">
      <style:paragraph-properties fo:margin-left="0.002cm" fo:margin-right="0cm" fo:line-height="0.776cm" fo:text-indent="-0.751cm" style:auto-text-indent="false"/>
      <style:text-properties fo:font-size="16pt" style:font-name-asian="標楷體" style:font-size-asian="16pt" text:display="none"/>
    </style:style>
    <style:style style:name="P50" style:family="paragraph" style:parent-style-name="Standard">
      <style:paragraph-properties fo:margin-top="0.159cm" fo:margin-bottom="0.159cm" style:contextual-spacing="false" fo:line-height="0.917cm" style:snap-to-layout-grid="false"/>
    </style:style>
    <style:style style:name="P51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52" style:family="paragraph" style:parent-style-name="Standard">
      <style:paragraph-properties fo:line-height="0.706cm"/>
    </style:style>
    <style:style style:name="P53" style:family="paragraph" style:parent-style-name="Standard">
      <style:paragraph-properties fo:margin-left="0.931cm" fo:margin-right="0cm" fo:line-height="0.706cm" fo:text-indent="-0.889cm" style:auto-text-indent="false"/>
    </style:style>
    <style:style style:name="P54" style:family="paragraph" style:parent-style-name="Text_20_body_20_indent">
      <style:paragraph-properties fo:margin-left="0cm" fo:margin-right="0cm" fo:margin-top="0.318cm" fo:margin-bottom="0.318cm" style:contextual-spacing="false" fo:line-height="100%" fo:text-indent="0cm" style:auto-text-indent="false"/>
    </style:style>
    <style:style style:name="P55" style:family="paragraph" style:parent-style-name="Standard" style:master-page-name="Standard">
      <style:paragraph-properties fo:margin-top="0cm" fo:margin-bottom="0.159cm" style:contextual-spacing="false" fo:text-align="center" style:justify-single-word="false" style:page-number="auto" style:snap-to-layout-grid="false"/>
    </style:style>
    <style:style style:name="P5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7" style:family="paragraph" style:parent-style-name="Standard">
      <style:paragraph-properties fo:margin-top="0.159cm" fo:margin-bottom="0.159cm" style:contextual-spacing="false" fo:text-align="justify" fo:text-align-last="justify" style:justify-single-word="false" style:snap-to-layout-grid="false"/>
      <style:text-properties style:font-name-asian="標楷體"/>
    </style:style>
    <style:style style:name="P58" style:family="paragraph" style:parent-style-name="Standard">
      <style:paragraph-properties fo:text-align="justify" fo:text-align-last="justify" style:justify-single-word="false"/>
      <style:text-properties style:font-name-asian="標楷體" style:font-weight-complex="bold"/>
    </style:style>
    <style:style style:name="P59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60" style:family="paragraph" style:parent-style-name="Standard" style:list-style-name="WW8Num1"/>
    <style:style style:name="P61" style:family="paragraph" style:parent-style-name="Standard">
      <style:paragraph-properties fo:margin-left="-0.187cm" fo:margin-right="0cm" fo:text-align="justify" style:justify-single-word="false" fo:text-indent="-0.067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62" style:family="paragraph" style:parent-style-name="Text_20_body_20_indent" style:list-style-name="WW8Num1">
      <style:paragraph-properties fo:line-height="0.494cm"/>
    </style:style>
    <style:style style:name="P63" style:family="paragraph" style:parent-style-name="Text_20_body_20_indent" style:list-style-name="WW8Num1">
      <style:paragraph-properties fo:line-height="0.494cm"/>
      <style:text-properties style:font-name="標楷體"/>
    </style:style>
    <style:style style:name="P64" style:family="paragraph">
      <style:paragraph-properties fo:text-align="justify" fo:text-align-last="justify" style:writing-mode="lr-tb"/>
    </style:style>
    <style:style style:name="P65" style:family="paragraph">
      <style:paragraph-properties style:writing-mode="lr-tb"/>
    </style:style>
    <style:style style:name="P66" style:family="paragraph">
      <loext:graphic-properties draw:fill="none" draw:fill-color="#ffffff"/>
      <style:paragraph-properties fo:text-align="justify" fo:text-align-last="justify" style:writing-mode="lr-tb"/>
    </style:style>
    <style:style style:name="P67" style:family="paragraph">
      <loext:graphic-properties draw:fill="none" draw:fill-color="#ffffff"/>
      <style:paragraph-properties style:writing-mode="lr-tb"/>
    </style:style>
    <style:style style:name="P68" style:family="paragraph">
      <loext:graphic-properties draw:fill="none" draw:fill-color="#ffffff"/>
      <style:paragraph-properties fo:text-align="center" style:writing-mode="lr-tb"/>
    </style:style>
    <style:style style:name="P69" style:family="paragraph">
      <style:paragraph-properties fo:text-align="center" style:writing-mode="lr-tb"/>
    </style:style>
    <style:style style:name="P70" style:family="paragraph">
      <loext:graphic-properties draw:fill="solid" draw:fill-color="#ffffff"/>
      <style:paragraph-properties fo:text-align="center" style:writing-mode="lr-tb"/>
    </style:style>
    <style:style style:name="P71" style:family="paragraph">
      <style:paragraph-properties fo:line-height="0.423cm" fo:text-align="justify" fo:text-align-last="justify" style:writing-mode="lr-tb"/>
    </style:style>
    <style:style style:name="P72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73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74" style:family="paragraph">
      <style:paragraph-properties fo:line-height="0.423cm" fo:text-align="center" style:writing-mode="lr-tb"/>
    </style:style>
    <style:style style:name="P75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="標楷體" fo:font-weight="bold" style:font-weight-asian="bold" style:font-name-complex="標楷體" style:font-weight-complex="bold"/>
    </style:style>
    <style:style style:name="T18" style:family="text">
      <style:text-properties style:font-name="標楷體" fo:font-weight="bold" style:font-weight-asian="bold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21" style:family="text">
      <style:text-properties style:font-name="標楷體" fo:font-weight="bold" style:font-name-asian="標楷體" style:font-weight-asian="bold" style:font-weight-complex="bold"/>
    </style:style>
    <style:style style:name="T22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26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9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30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31" style:family="text">
      <style:text-properties style:font-size-complex="14pt"/>
    </style:style>
    <style:style style:name="T32" style:family="text">
      <style:text-properties style:font-name="Calibri" fo:language="none" fo:country="none" style:font-name-asian="Calibri" style:language-asian="none" style:country-asian="none" style:font-name-complex="Calibri" style:font-size-complex="11pt"/>
    </style:style>
    <style:style style:name="T33" style:family="text">
      <style:text-properties style:font-name="Calibri" fo:language="none" fo:country="none" style:font-name-asian="標楷體" style:language-asian="none" style:country-asian="none" style:font-name-complex="標楷體" style:font-size-complex="11pt"/>
    </style:style>
    <style:style style:name="T34" style:family="text"/>
    <style:style style:name="T35" style:family="text">
      <style:text-properties style:use-window-font-color="true" loext:opacity="0%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T36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37" style:family="text">
      <style:text-properties style:use-window-font-color="true" loext:opacity="0%" style:font-name="標楷體" fo:font-size="10pt" fo:letter-spacing="-0.02cm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 style:text-scale="95%"/>
    </style:style>
    <style:style style:name="T38" style:family="text">
      <style:text-properties style:use-window-font-color="true" loext:opacity="0%" style:font-name="Times New Roman" fo:font-size="10pt" fo:letter-spacing="-0.02cm" fo:language="en" fo:country="US" style:letter-kerning="true" style:font-name-asian="新細明體2" style:font-size-asian="10pt" style:language-asian="zh" style:country-asian="TW" style:font-name-complex="Times New Roman" style:font-size-complex="12pt" style:language-complex="ar" style:country-complex="SA" style:text-scale="95%"/>
    </style:style>
    <style:style style:name="T39" style:family="text">
      <style:text-properties fo:color="#ff0000" loext:opacity="100%" style:font-name="Times New Roman" fo:font-size="12pt" fo:letter-spacing="-0.02cm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 style:text-scale="95%"/>
    </style:style>
    <style:style style:name="T40" style:family="text">
      <style:text-properties style:use-window-font-color="true" loext:opacity="0%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T41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cm" fo:padding-bottom="0cm" fo:padding-left="0.15cm" fo:padding-right="0.15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12cm" fo:min-width="0cm" fo:padding-top="0.224cm" fo:padding-bottom="0.224cm" fo:padding-left="0.448cm" fo:padding-right="0.448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85cm" fo:min-width="0cm" fo:padding-top="0.224cm" fo:padding-bottom="0.224cm" fo:padding-left="0.448cm" fo:padding-right="0.448cm" fo:wrap-option="wrap" draw:shadow-color="#808080" style:run-through="foreground"/>
    </style:style>
    <style:style style:name="gr8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86cm" fo:min-width="0cm" fo:padding-top="0.224cm" fo:padding-bottom="0.224cm" fo:padding-left="0.448cm" fo:padding-right="0.448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3">「雇主聘僱本國籍照顧服務員補助辦法」</text:span><text:span text:style-name="T4">申請書（第</text:span><text:span text:style-name="T5"> <text:s/></text:span><text:span text:style-name="T4">次申請）</text:span></text:p>
      <text:p text:style-name="P6">申請日期：<text:span text:style-name="T7">　　</text:span>年<text:span text:style-name="T7">　　</text:span>月<text:span text:style-name="T7">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雇主</text:p>
            <text:p text:style-name="P10">姓名</text:p>
          </table:table-cell>
          <table:table-cell table:style-name="表格1.B1" table:number-columns-spanned="2" office:value-type="string">
            <text:p text:style-name="P22"/>
          </table:table-cell>
          <table:covered-table-cell/>
          <table:table-cell table:style-name="表格1.B1" office:value-type="string">
            <text:p text:style-name="P14">雇主</text:p>
            <text:p text:style-name="P14">身分證統一編號</text:p>
          </table:table-cell>
          <table:table-cell table:style-name="表格1.E1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10">連絡電話</text:p>
          </table:table-cell>
          <table:table-cell table:style-name="表格1.B2" table:number-columns-spanned="2" office:value-type="string">
            <text:p text:style-name="P23"/>
          </table:table-cell>
          <table:covered-table-cell/>
          <table:table-cell table:style-name="表格1.B2" office:value-type="string">
            <text:p text:style-name="P10">電子郵件</text:p>
          </table:table-cell>
          <table:table-cell table:style-name="表格1.E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10">戶籍地址</text:p>
          </table:table-cell>
          <table:table-cell table:style-name="表格1.E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被看護者</text:p>
            <text:p text:style-name="P10">姓名</text:p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0">被看護者</text:p>
            <text:p text:style-name="P59">身分證統一編號</text:p>
          </table:table-cell>
          <table:table-cell table:style-name="表格1.E4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0">看護地址</text:p>
          </table:table-cell>
          <table:table-cell table:style-name="表格1.E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原推介單位</text:p>
          </table:table-cell>
          <table:table-cell table:style-name="表格1.E2" table:number-columns-spanned="4" office:value-type="string">
            <text:p text:style-name="P11">縣</text:p>
            <text:p text:style-name="P16"><text:span text:style-name="T6">市</text:span><text:span text:style-name="T8"> <text:s text:c="10"/></text:span><text:span text:style-name="T6">長期照顧管理中心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檢附文件</text:p>
          </table:table-cell>
          <table:table-cell table:style-name="表格1.E2" table:number-columns-spanned="4" office:value-type="string">
            <text:p text:style-name="P34"><text:span text:style-name="T13">(★第2次起之申請案，受僱照顧服務員之身分證、勞動契約、匯款金融帳戶及推介證明等未有變更者，免附第3-6項文件。)</text:span></text:p>
            <text:p text:style-name="P34"><text:span text:style-name="T13">□1、申請書 </text:span></text:p>
            <text:p text:style-name="P34"><text:span text:style-name="T13">□2、聘僱名冊及印領清冊 <text:s/></text:span></text:p>
            <text:p text:style-name="P34"><text:span text:style-name="T13">□3、薪資轉帳金融帳戶影本</text:span></text:p>
            <text:p text:style-name="P34"><text:span text:style-name="T13">□4、受僱之照顧服務員身分證影本 <text:s/></text:span></text:p>
            <text:p text:style-name="P34"><text:span text:style-name="T13">□5、勞動契約影本 </text:span></text:p>
            <text:p text:style-name="P34"><text:span text:style-name="T13">□6、各直轄市或縣(市)政府開立之推介證明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申請補助</text:p>
            <text:p text:style-name="P10">期間</text:p>
          </table:table-cell>
          <table:table-cell table:style-name="表格1.E2" table:number-columns-spanned="4" office:value-type="string">
            <text:p text:style-name="P17"><text:span text:style-name="T14">____年____月____日至____年____月____日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申請金額</text:p>
          </table:table-cell>
          <table:table-cell table:style-name="表格1.E2" table:number-columns-spanned="4" office:value-type="string">
            <text:p text:style-name="P17"><text:span text:style-name="T6">新臺幣</text:span><text:span text:style-name="T8"> <text:s text:c="20"/></text:span><text:span text:style-name="T6">元整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7">切結及領據簽章</text:p>
          </table:table-cell>
          <table:table-cell table:style-name="表格1.B10" table:number-columns-spanned="4" office:value-type="string">
            <text:list xml:id="list2135702977" text:style-name="WW8Num1">
              <text:list-item>
                <text:p text:style-name="P62">本人如有「雇主聘僱本國籍照顧服務員補助辦法」第6條所列之情形，除願歸還已領取之款項外，並願負一切法律責任。特此切結為憑。</text:p>
              </text:list-item>
              <text:list-item>
                <text:p text:style-name="P63">本人以上所填均為屬實，如有不實，願負一切法律責任。</text:p>
              </text:list-item>
              <text:list-item>
                <text:p text:style-name="P60"><text:span text:style-name="T19">茲領到「</text:span><text:span text:style-name="T1">雇主聘僱本國籍照顧服務員補助辦法</text:span><text:span text:style-name="T19">」款項計新臺幣 <text:s text:c="3"/>萬 <text:s text:c="3"/>仟 <text:s text:c="3"/>佰 <text:s text:c="4"/>拾 <text:s text:c="3"/>元整。</text:span></text:p>
              </text:list-item>
            </text:list>
            <text:p text:style-name="P18"><text:span text:style-name="T6">雇主簽名或蓋章：</text:span><text:span text:style-name="T8"> <text:s text:c="28"/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1">審核</text:p>
            <text:p text:style-name="P7"><text:span text:style-name="T2">（</text:span><text:span text:style-name="T21">申請人請勿填寫</text:span><text:span text:style-name="T2">）</text:span></text:p>
          </table:table-cell>
          <table:table-cell table:style-name="表格1.B11" office:value-type="string">
            <text:p text:style-name="P46">審核意見</text:p>
          </table:table-cell>
          <table:table-cell table:style-name="表格1.C11" table:number-columns-spanned="3" office:value-type="string">
            <text:p text:style-name="P54"><text:span text:style-name="T17">□ 符合申請條件</text:span><text:span text:style-name="T22"> <text:s text:c="7"/></text:span><text:span text:style-name="T17">人</text:span></text:p>
            <text:p text:style-name="P54"><text:span text:style-name="T17">□ 不符合申請條件</text:span><text:span text:style-name="T22"> <text:s text:c="5"/></text:span><text:span text:style-name="T17">人，原因：</text:span><text:span text:style-name="T22"> <text:s text:c="22"/></text:span></text:p>
            <text:p text:style-name="P54"><text:span text:style-name="T17">經審核合格發給補助金計新臺幣</text:span><text:span text:style-name="T22"> <text:s text:c="18"/></text:span><text:span text:style-name="T17">元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2" table:number-columns-spanned="4" office:value-type="string">
            <text:p text:style-name="P54"><text:span text:style-name="T18">審核及核定人員：(依各機關內部分工及分層授權規定辦理審核及核章)</text:span></text:p>
            <text:p text:style-name="P46"/>
            <text:p text:style-name="P46"/>
            <text:p text:style-name="P47">中華民國年月日</text:p>
          </table:table-cell>
          <table:covered-table-cell/>
          <table:covered-table-cell/>
          <table:covered-table-cell/>
        </table:table-row>
      </table:table>
      <text:p text:style-name="P3"><text:soft-page-break/><text:span text:style-name="T3">雇主聘僱本國籍照顧服務員補助辦法</text:span><text:span text:style-name="T4">（第</text:span><text:span text:style-name="T5"> <text:s/></text:span><text:span text:style-name="T4">次申請）</text:span></text:p>
      <text:p text:style-name="P48">聘僱名冊及薪資印領清冊</text:p>
      <text:p text:style-name="P50"><text:span text:style-name="T9">申請雇主姓名：　　　　　　　　　　　　</text:span><text:span text:style-name="T11"> <text:s text:c="11"/></text:span><text:span text:style-name="T9">（簽名或蓋章）</text:span></text:p>
      <text:p text:style-name="P25">造冊日期： <text:s text:c="4"/>年 <text:s text:c="4"/>月 <text:s text:c="4"/>日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26">工作期間</text:p>
          </table:table-cell>
          <table:table-cell table:style-name="表格2.A1" office:value-type="string">
            <text:p text:style-name="P4"><text:span text:style-name="T10">年</text:span><text:span text:style-name="T12"> <text:s/></text:span><text:span text:style-name="T10">月</text:span><text:span text:style-name="T12"> <text:s/></text:span><text:span text:style-name="T10">日</text:span></text:p>
            <text:p text:style-name="P33">至</text:p>
            <text:p text:style-name="P4"><text:span text:style-name="T10">年</text:span><text:span text:style-name="T12"> <text:s/></text:span><text:span text:style-name="T10">月</text:span><text:span text:style-name="T12"> <text:s/></text:span><text:span text:style-name="T10">日</text:span></text:p>
          </table:table-cell>
          <table:table-cell table:style-name="表格2.A1" office:value-type="string">
            <text:p text:style-name="P4"><text:span text:style-name="T9">年</text:span><text:span text:style-name="T11"> <text:s/></text:span><text:span text:style-name="T9">月</text:span><text:span text:style-name="T11"> <text:s/></text:span><text:span text:style-name="T9">日</text:span></text:p>
            <text:p text:style-name="P30">至</text:p>
            <text:p text:style-name="P4"><text:span text:style-name="T9">年</text:span><text:span text:style-name="T11"> <text:s/></text:span><text:span text:style-name="T9">月</text:span><text:span text:style-name="T11"> <text:s/></text:span><text:span text:style-name="T9">日</text:span></text:p>
          </table:table-cell>
          <table:table-cell table:style-name="表格2.A1" office:value-type="string">
            <text:p text:style-name="P4"><text:span text:style-name="T9">年</text:span><text:span text:style-name="T11"> <text:s/></text:span><text:span text:style-name="T9">月</text:span><text:span text:style-name="T11"> <text:s/></text:span><text:span text:style-name="T9">日</text:span></text:p>
            <text:p text:style-name="P30">至</text:p>
            <text:p text:style-name="P4"><text:span text:style-name="T9">年</text:span><text:span text:style-name="T11"> <text:s/></text:span><text:span text:style-name="T9">月</text:span><text:span text:style-name="T11"> <text:s/></text:span><text:span text:style-name="T9">日</text:span></text:p>
          </table:table-cell>
        </table:table-row>
        <table:table-row table:style-name="表格2.2">
          <table:table-cell table:style-name="表格2.A1" office:value-type="string">
            <text:p text:style-name="P27">照顧服務員</text:p>
            <text:p text:style-name="P28">姓名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3">
          <table:table-cell table:style-name="表格2.A1" office:value-type="string">
            <text:p text:style-name="P29">身分證統一編號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4">
          <table:table-cell table:style-name="表格2.A1" office:value-type="string">
            <text:p text:style-name="P29">出生年月日</text:p>
          </table:table-cell>
          <table:table-cell table:style-name="表格2.A1" office:value-type="string">
            <text:p text:style-name="P5"><text:span text:style-name="T9">年</text:span><text:span text:style-name="T11"> <text:s text:c="2"/></text:span><text:span text:style-name="T9">月</text:span><text:span text:style-name="T11"> <text:s text:c="2"/></text:span><text:span text:style-name="T9">日</text:span></text:p>
          </table:table-cell>
          <table:table-cell table:style-name="表格2.A1" office:value-type="string">
            <text:p text:style-name="P5"><text:span text:style-name="T9">年</text:span><text:span text:style-name="T11"> <text:s text:c="2"/></text:span><text:span text:style-name="T9">月</text:span><text:span text:style-name="T11"> <text:s text:c="2"/></text:span><text:span text:style-name="T9">日</text:span></text:p>
          </table:table-cell>
          <table:table-cell table:style-name="表格2.A1" office:value-type="string">
            <text:p text:style-name="P5"><text:span text:style-name="T9">年</text:span><text:span text:style-name="T11"> <text:s text:c="2"/></text:span><text:span text:style-name="T9">月</text:span><text:span text:style-name="T11"> <text:s text:c="2"/></text:span><text:span text:style-name="T9">日</text:span></text:p>
          </table:table-cell>
        </table:table-row>
        <table:table-row table:style-name="表格2.1">
          <table:table-cell table:style-name="表格2.A1" office:value-type="string">
            <text:p text:style-name="P27">工作期間之</text:p>
            <text:p text:style-name="P9"><text:span text:style-name="T9">總工時/日數</text:span>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27">平均每週工作</text:p>
            <text:p text:style-name="P8"><text:span text:style-name="T9">時數</text:span><text:span text:style-name="T11"> </text:span>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27">薪資</text:p>
            <text:p text:style-name="P9"><text:span text:style-name="T9">(新臺幣：元)</text:span>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</table:table-row>
        <table:table-row table:style-name="表格2.8">
          <table:table-cell table:style-name="表格2.A1" office:value-type="string">
            <text:p text:style-name="P27">照顧服務員</text:p>
            <text:p text:style-name="P28">簽名或蓋章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27">是否在職</text:p>
            <text:p text:style-name="P28">（離職日期）</text:p>
          </table:table-cell>
          <table:table-cell table:style-name="表格2.A1" office:value-type="string">
            <text:p text:style-name="P19"><text:span text:style-name="T23">□</text:span><text:span text:style-name="T9">是</text:span></text:p>
            <text:p text:style-name="P15"><text:span text:style-name="T23">□</text:span><text:span text:style-name="T9">否( 年</text:span><text:span text:style-name="T11"> </text:span><text:span text:style-name="T9">月</text:span><text:span text:style-name="T11"> </text:span><text:span text:style-name="T9">日)</text:span></text:p>
          </table:table-cell>
          <table:table-cell table:style-name="表格2.A1" office:value-type="string">
            <text:p text:style-name="P31"><text:span text:style-name="T15">□</text:span>是</text:p>
            <text:p text:style-name="P2"><text:span text:style-name="T23">□</text:span><text:span text:style-name="T9">否( 年</text:span><text:span text:style-name="T11"> </text:span><text:span text:style-name="T9">月</text:span><text:span text:style-name="T11"> </text:span><text:span text:style-name="T9">日)</text:span></text:p>
          </table:table-cell>
          <table:table-cell table:style-name="表格2.A1" office:value-type="string">
            <text:p text:style-name="P31"><text:span text:style-name="T15">□</text:span>是</text:p>
            <text:p text:style-name="P2"><text:span text:style-name="T23">□</text:span><text:span text:style-name="T9">否( 年</text:span><text:span text:style-name="T11"> </text:span><text:span text:style-name="T9">月</text:span><text:span text:style-name="T11"> </text:span><text:span text:style-name="T9">日)</text:span></text:p>
          </table:table-cell>
        </table:table-row>
        <table:table-row table:style-name="表格2.1">
          <table:table-cell table:style-name="表格2.A1" table:number-columns-spanned="4" office:value-type="string">
            <text:p text:style-name="P24">以下由審核單位填寫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6">身分別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1"/>
          </table:table-cell>
        </table:table-row>
      </table:table>
      <text:p text:style-name="P20"><text:span text:style-name="T25">【備註1】倘為請領僱用獎助，而刻意隱瞞勞工實際工作時數及薪資，恐有違反刑法第214條規定之虞。</text:span></text:p>
      <text:p text:style-name="P20"><text:span text:style-name="T25">【備註2】受僱勞工之身分代號：（若具多重身份，可填列多個代號）</text:span></text:p>
      <text:p text:style-name="P20"><text:span text:style-name="T26"><text:s/></text:span><text:span text:style-name="T27">(1)年滿65歲高齡失業者<text:tab/>(2)年滿45歲至65歲中高齡失業者<text:tab/> <text:s text:c="3"/>(3)身心障礙者</text:span><text:span text:style-name="T25"> <text:s text:c="5"/></text:span><text:span text:style-name="T27">(4)長期失業者</text:span></text:p>
      <text:p text:style-name="P20"><text:span text:style-name="T27"><text:s/>(5)獨力負擔家計者 <text:s text:c="7"/>(6)原住民<text:tab/> <text:s text:c="8"/>(7)低收入戶</text:span><text:span text:style-name="T25"> <text:s text:c="7"/></text:span><text:span text:style-name="T29">(8</text:span><text:span text:style-name="T27">)中低收入戶 <text:s text:c="5"/>(9)更生受保護人</text:span></text:p>
      <text:p text:style-name="P20"><text:span text:style-name="T27"><text:s/>(10)家庭暴力被害人 <text:s text:c="5"/>(11)性侵害被害人 <text:s text:c="4"/>(12)二度就業婦女 <text:s/></text:span><text:span text:style-name="T28">(13)外籍配偶 <text:s text:c="4"/>(14)大陸地區配偶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9"><text:span text:style-name="T16">★</text:span><text:span text:style-name="T31">匯款帳戶限僱用獎助申請人，</text:span><text:span text:style-name="T16">第2次起之申請案，帳戶未有變更者得免附。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51"><text:span text:style-name="T14"><text:s/>………申請人存摺封面影本浮貼處………</text:span></text:p>
          </table:table-cell>
        </table:table-row>
        <table:table-row table:style-name="表格3.2">
          <table:table-cell table:style-name="表格3.A2" office:value-type="string">
            <text:p text:style-name="P53"><text:span text:style-name="T20">※</text:span><text:span text:style-name="T30">給付方式 (請勾選一項)</text:span></text:p>
            <text:p text:style-name="P35"><text:span text:style-name="T24">□</text:span><text:span text:style-name="T30">１.匯入金融機構帳戶</text:span></text:p>
            <text:p text:style-name="P36"><text:span text:style-name="T30"><text:s text:c="6"/>金融機構名稱：　　　　銀行（庫局）　　　分行（支庫局）</text:span></text:p>
            <text:p text:style-name="P42"><draw:g text:anchor-type="char" draw:z-index="4" draw:name="群組 20" draw:style-name="gr1"><draw:g draw:name="Group 3" draw:style-name="gr2"><draw:g draw:name="Group 4" draw:style-name="gr2"><draw:frame draw:style-name="gr6" draw:text-style-name="P70" svg:width="2.121cm" svg:height="1.669cm" svg:x="1.335cm" svg:y="0.178cm"><draw:text-box><text:p text:style-name="P69"><text:span text:style-name="T36">總代號</text:span></text:p><text:p text:style-name="P65"><text:span text:style-name="T36"/></text:p></draw:text-box></draw:frame><draw:line draw:name="Line 6" draw:style-name="gr5" draw:text-style-name="P68" svg:x1="1.337cm" svg:y1="1.014cm" svg:x2="3.457cm" svg:y2="1.014cm"><text:p/></draw:line><draw:custom-shape draw:name="Freeform 7" draw:style-name="gr7" draw:text-style-name="P67" svg:width="0.003cm" svg:height="0.833cm" svg:x="2.041cm" svg:y="1.014cm"><text:p/><draw:enhanced-geometry svg:viewBox="0 0 1 276" draw:extrusion-allowed="true" draw:glue-points="0 0 0 290" draw:type="non-primitive" draw:enhanced-path="M 0 0 L 0 276 N"/></draw:custom-shape><draw:custom-shape draw:name="Freeform 8" draw:style-name="gr7" draw:text-style-name="P67" svg:width="0.003cm" svg:height="0.833cm" svg:x="2.748cm" svg:y="1.014cm"><text:p/><draw:enhanced-geometry svg:viewBox="0 0 1 276" draw:extrusion-allowed="true" draw:glue-points="0 0 0 290" draw:type="non-primitive" draw:enhanced-path="M 0 0 L 0 276 N"/></draw:custom-shape></draw:g><draw:frame draw:style-name="gr6" draw:text-style-name="P70" svg:width="2.832cm" svg:height="1.671cm" svg:x="3.746cm" svg:y="0.199cm"><draw:text-box><text:p text:style-name="P69"><text:span text:style-name="T36">分支代號</text:span></text:p><text:p text:style-name="P65"><text:span text:style-name="T36"/></text:p></draw:text-box></draw:frame><draw:line draw:name="Line 10" draw:style-name="gr5" draw:text-style-name="P68" svg:x1="3.752cm" svg:y1="1.03cm" svg:x2="6.583cm" svg:y2="1.03cm"><text:p/></draw:line><draw:custom-shape draw:name="Freeform 11" draw:style-name="gr8" draw:text-style-name="P67" svg:width="0.003cm" svg:height="0.835cm" svg:x="4.455cm" svg:y="1.039cm"><text:p/><draw:enhanced-geometry svg:viewBox="0 0 1 276" draw:extrusion-allowed="true" draw:glue-points="0 0 0 290" draw:type="non-primitive" draw:enhanced-path="M 0 0 L 0 276 N"/></draw:custom-shape><draw:custom-shape draw:name="Freeform 12" draw:style-name="gr8" draw:text-style-name="P67" svg:width="0.003cm" svg:height="0.835cm" svg:x="5.164cm" svg:y="1.039cm"><text:p/><draw:enhanced-geometry svg:viewBox="0 0 1 276" draw:extrusion-allowed="true" draw:glue-points="0 0 0 290" draw:type="non-primitive" draw:enhanced-path="M 0 0 L 0 276 N"/></draw:custom-shape><draw:custom-shape draw:name="Freeform 13" draw:style-name="gr8" draw:text-style-name="P67" svg:width="0.003cm" svg:height="0.835cm" svg:x="5.879cm" svg:y="1.03cm"><text:p/><draw:enhanced-geometry svg:viewBox="0 0 1 276" draw:extrusion-allowed="true" draw:glue-points="0 0 0 290" draw:type="non-primitive" draw:enhanced-path="M 0 0 L 0 276 N"/></draw:custom-shape></draw:g><draw:g draw:name="Group 14" draw:style-name="gr2"><draw:frame draw:style-name="gr9" draw:text-style-name="P73" svg:width="9.912cm" svg:height="1.671cm" svg:x="7.9cm" svg:y="0.199cm"><draw:text-box><text:p text:style-name="P71"><text:span text:style-name="T37">金融機構存款帳號</text:span><text:span text:style-name="T37">(</text:span><text:span text:style-name="T37">分行別、科目、編號、檢查號碼</text:span><text:span text:style-name="T38">)</text:span></text:p><text:p text:style-name="P72"><text:span text:style-name="T39"/></text:p><text:p text:style-name="P65"><text:span text:style-name="T39"/></text:p></draw:text-box></draw:frame><draw:line draw:name="Line 16" draw:style-name="gr5" draw:text-style-name="P68" svg:x1="7.89cm" svg:y1="1.037cm" svg:x2="17.801cm" svg:y2="1.037cm"><text:p/></draw:line><draw:custom-shape draw:name="Freeform 17" draw:style-name="gr7" draw:text-style-name="P67" svg:width="0.003cm" svg:height="0.833cm" svg:x="8.611cm" svg:y="1.037cm"><text:p/><draw:enhanced-geometry svg:viewBox="0 0 1 276" draw:extrusion-allowed="true" draw:glue-points="0 0 0 290" draw:type="non-primitive" draw:enhanced-path="M 0 0 L 0 276 N"/></draw:custom-shape><draw:custom-shape draw:name="Freeform 18" draw:style-name="gr7" draw:text-style-name="P67" svg:width="0.003cm" svg:height="0.833cm" svg:x="9.318cm" svg:y="1.037cm"><text:p/><draw:enhanced-geometry svg:viewBox="0 0 1 276" draw:extrusion-allowed="true" draw:glue-points="0 0 0 290" draw:type="non-primitive" draw:enhanced-path="M 0 0 L 0 276 N"/></draw:custom-shape><draw:custom-shape draw:name="Freeform 19" draw:style-name="gr7" draw:text-style-name="P67" svg:width="0.003cm" svg:height="0.833cm" svg:x="10.027cm" svg:y="1.037cm"><text:p/><draw:enhanced-geometry svg:viewBox="0 0 1 276" draw:extrusion-allowed="true" draw:glue-points="0 0 0 290" draw:type="non-primitive" draw:enhanced-path="M 0 0 L 0 276 N"/></draw:custom-shape><draw:frame draw:style-name="gr6" draw:text-style-name="P75" svg:width="1.024cm" svg:height="1.692cm" svg:x="6.879cm" svg:y="0.199cm"><draw:text-box><text:p text:style-name="P74"><text:span text:style-name="T40">帳</text:span></text:p><text:p text:style-name="P74"><text:span text:style-name="T40">號</text:span></text:p><text:p text:style-name="P65"><text:span text:style-name="T41"/></text:p></draw:text-box></draw:frame><draw:custom-shape draw:name="Freeform 21" draw:style-name="gr7" draw:text-style-name="P67" svg:width="0.003cm" svg:height="0.833cm" svg:x="10.733cm" svg:y="1.037cm"><text:p/><draw:enhanced-geometry svg:viewBox="0 0 1 276" draw:extrusion-allowed="true" draw:glue-points="0 0 0 290" draw:type="non-primitive" draw:enhanced-path="M 0 0 L 0 276 N"/></draw:custom-shape><draw:custom-shape draw:name="Freeform 22" draw:style-name="gr7" draw:text-style-name="P67" svg:width="0.003cm" svg:height="0.833cm" svg:x="11.442cm" svg:y="1.037cm"><text:p/><draw:enhanced-geometry svg:viewBox="0 0 1 276" draw:extrusion-allowed="true" draw:glue-points="0 0 0 290" draw:type="non-primitive" draw:enhanced-path="M 0 0 L 0 276 N"/></draw:custom-shape><draw:custom-shape draw:name="Freeform 23" draw:style-name="gr7" draw:text-style-name="P67" svg:width="0.003cm" svg:height="0.833cm" svg:x="12.149cm" svg:y="1.037cm"><text:p/><draw:enhanced-geometry svg:viewBox="0 0 1 276" draw:extrusion-allowed="true" draw:glue-points="0 0 0 290" draw:type="non-primitive" draw:enhanced-path="M 0 0 L 0 276 N"/></draw:custom-shape><draw:custom-shape draw:name="Freeform 24" draw:style-name="gr7" draw:text-style-name="P67" svg:width="0.003cm" svg:height="0.833cm" svg:x="12.858cm" svg:y="1.037cm"><text:p/><draw:enhanced-geometry svg:viewBox="0 0 1 276" draw:extrusion-allowed="true" draw:glue-points="0 0 0 290" draw:type="non-primitive" draw:enhanced-path="M 0 0 L 0 276 N"/></draw:custom-shape><draw:custom-shape draw:name="Freeform 25" draw:style-name="gr7" draw:text-style-name="P67" svg:width="0.003cm" svg:height="0.833cm" svg:x="13.566cm" svg:y="1.037cm"><text:p/><draw:enhanced-geometry svg:viewBox="0 0 1 276" draw:extrusion-allowed="true" draw:glue-points="0 0 0 290" draw:type="non-primitive" draw:enhanced-path="M 0 0 L 0 276 N"/></draw:custom-shape><draw:custom-shape draw:name="Freeform 26" draw:style-name="gr7" draw:text-style-name="P67" svg:width="0.003cm" svg:height="0.833cm" svg:x="14.275cm" svg:y="1.037cm"><text:p/><draw:enhanced-geometry svg:viewBox="0 0 1 276" draw:extrusion-allowed="true" draw:glue-points="0 0 0 290" draw:type="non-primitive" draw:enhanced-path="M 0 0 L 0 276 N"/></draw:custom-shape><draw:custom-shape draw:name="Freeform 27" draw:style-name="gr7" draw:text-style-name="P67" svg:width="0.003cm" svg:height="0.833cm" svg:x="14.982cm" svg:y="1.037cm"><text:p/><draw:enhanced-geometry svg:viewBox="0 0 1 276" draw:extrusion-allowed="true" draw:glue-points="0 0 0 290" draw:type="non-primitive" draw:enhanced-path="M 0 0 L 0 276 N"/></draw:custom-shape><draw:custom-shape draw:name="Freeform 28" draw:style-name="gr7" draw:text-style-name="P67" svg:width="0.003cm" svg:height="0.833cm" svg:x="15.691cm" svg:y="1.037cm"><text:p/><draw:enhanced-geometry svg:viewBox="0 0 1 276" draw:extrusion-allowed="true" draw:glue-points="0 0 0 290" draw:type="non-primitive" draw:enhanced-path="M 0 0 L 0 276 N"/></draw:custom-shape><draw:custom-shape draw:name="Freeform 29" draw:style-name="gr7" draw:text-style-name="P67" svg:width="0.003cm" svg:height="0.833cm" svg:x="16.397cm" svg:y="1.037cm"><text:p/><draw:enhanced-geometry svg:viewBox="0 0 1 276" draw:extrusion-allowed="true" draw:glue-points="0 0 0 290" draw:type="non-primitive" draw:enhanced-path="M 0 0 L 0 276 N"/></draw:custom-shape><draw:custom-shape draw:name="Freeform 30" draw:style-name="gr7" draw:text-style-name="P67" svg:width="0.003cm" svg:height="0.833cm" svg:x="17.106cm" svg:y="1.037cm"><text:p/><draw:enhanced-geometry svg:viewBox="0 0 1 276" draw:extrusion-allowed="true" draw:glue-points="0 0 0 290" draw:type="non-primitive" draw:enhanced-path="M 0 0 L 0 276 N"/></draw:custom-shape></draw:g></draw:g></text:p>
            <text:p text:style-name="P43"/>
            <text:p text:style-name="P44">　　　　　　　　　　　　　　　　　　　　　　　　　　　　　　　　　　　　　　　　　　　　</text:p>
            <text:p text:style-name="P40"/>
            <text:p text:style-name="P37"><text:span text:style-name="T24">□</text:span><text:span text:style-name="T30">２.匯入郵局帳戶 <text:s text:c="4"/>　　　　　　　　 <text:s text:c="5"/></text:span></text:p>
            <text:p text:style-name="P53"><draw:g text:anchor-type="char" draw:z-index="5" draw:name="群組 1" draw:style-name="gr1"><draw:g draw:name="Group 3" draw:style-name="gr2"><draw:frame draw:style-name="gr3" draw:text-style-name="P66" svg:width="4.271cm" svg:height="0.999cm" svg:x="1.732cm" svg:y="0.355cm"><draw:text-box><text:p text:style-name="P64"><text:span text:style-name="T35"/></text:p><text:p text:style-name="P65"><text:span text:style-name="T35"/></text:p><text:p text:style-name="P65"><text:span text:style-name="T35"/></text:p></draw:text-box></draw:frame><draw:frame draw:style-name="gr3" draw:text-style-name="P66" svg:width="0.712cm" svg:height="0.999cm" svg:x="6.786cm" svg:y="0.355cm"><draw:text-box><text:p text:style-name="P64"><text:span text:style-name="T35"/></text:p><text:p text:style-name="P65"><text:span text:style-name="T35"/></text:p><text:p text:style-name="P65"><text:span text:style-name="T35"/></text:p></draw:text-box></draw:frame><draw:custom-shape draw:name="Freeform 6" draw:style-name="gr4" draw:text-style-name="P67" svg:width="0.003cm" svg:height="0.96cm" svg:x="2.446cm" svg:y="0.355cm"><text:p/><draw:enhanced-geometry svg:viewBox="0 0 1 276" draw:extrusion-allowed="true" draw:glue-points="0 0 0 268" draw:type="non-primitive" draw:enhanced-path="M 0 0 L 0 276 N"/></draw:custom-shape><draw:custom-shape draw:name="Freeform 7" draw:style-name="gr4" draw:text-style-name="P67" svg:width="0.003cm" svg:height="0.96cm" svg:x="3.157cm" svg:y="0.355cm"><text:p/><draw:enhanced-geometry svg:viewBox="0 0 1 276" draw:extrusion-allowed="true" draw:glue-points="0 0 0 268" draw:type="non-primitive" draw:enhanced-path="M 0 0 L 0 276 N"/></draw:custom-shape><draw:custom-shape draw:name="Freeform 8" draw:style-name="gr4" draw:text-style-name="P67" svg:width="0.003cm" svg:height="0.96cm" svg:x="3.87cm" svg:y="0.355cm"><text:p/><draw:enhanced-geometry svg:viewBox="0 0 1 276" draw:extrusion-allowed="true" draw:glue-points="0 0 0 268" draw:type="non-primitive" draw:enhanced-path="M 0 0 L 0 276 N"/></draw:custom-shape><draw:custom-shape draw:name="Freeform 9" draw:style-name="gr4" draw:text-style-name="P67" svg:width="0.003cm" svg:height="0.96cm" svg:x="4.581cm" svg:y="0.355cm"><text:p/><draw:enhanced-geometry svg:viewBox="0 0 1 276" draw:extrusion-allowed="true" draw:glue-points="0 0 0 268" draw:type="non-primitive" draw:enhanced-path="M 0 0 L 0 276 N"/></draw:custom-shape><draw:custom-shape draw:name="Freeform 10" draw:style-name="gr4" draw:text-style-name="P67" svg:width="0.003cm" svg:height="0.96cm" svg:x="5.293cm" svg:y="0.355cm"><text:p/><draw:enhanced-geometry svg:viewBox="0 0 1 276" draw:extrusion-allowed="true" draw:glue-points="0 0 0 268" draw:type="non-primitive" draw:enhanced-path="M 0 0 L 0 276 N"/></draw:custom-shape><draw:line draw:name="Line 11" draw:style-name="gr5" draw:text-style-name="P68" svg:x1="6.045cm" svg:y1="0.951cm" svg:x2="6.844cm" svg:y2="0.951cm"><text:p/></draw:line></draw:g><draw:g draw:name="Group 12" draw:style-name="gr2"><draw:frame draw:style-name="gr3" draw:text-style-name="P66" svg:width="4.993cm" svg:height="0.999cm" svg:x="9.498cm" svg:y="0.355cm"><draw:text-box><text:p text:style-name="P64"><text:span text:style-name="T35"/></text:p><text:p text:style-name="P65"><text:span text:style-name="T35"/></text:p><text:p text:style-name="P65"><text:span text:style-name="T35"/></text:p></draw:text-box></draw:frame><draw:frame draw:style-name="gr3" draw:text-style-name="P66" svg:width="0.71cm" svg:height="0.999cm" svg:x="15.044cm" svg:y="0.355cm"><draw:text-box><text:p text:style-name="P64"><text:span text:style-name="T35"/></text:p><text:p text:style-name="P65"><text:span text:style-name="T35"/></text:p><text:p text:style-name="P65"><text:span text:style-name="T35"/></text:p></draw:text-box></draw:frame><draw:custom-shape draw:name="Freeform 15" draw:style-name="gr4" draw:text-style-name="P67" svg:width="0.003cm" svg:height="0.96cm" svg:x="10.329cm" svg:y="0.355cm"><text:p/><draw:enhanced-geometry svg:viewBox="0 0 1 276" draw:extrusion-allowed="true" draw:glue-points="0 0 0 268" draw:type="non-primitive" draw:enhanced-path="M 0 0 L 0 276 N"/></draw:custom-shape><draw:custom-shape draw:name="Freeform 16" draw:style-name="gr4" draw:text-style-name="P67" svg:width="0.003cm" svg:height="0.96cm" svg:x="11.162cm" svg:y="0.355cm"><text:p/><draw:enhanced-geometry svg:viewBox="0 0 1 276" draw:extrusion-allowed="true" draw:glue-points="0 0 0 268" draw:type="non-primitive" draw:enhanced-path="M 0 0 L 0 276 N"/></draw:custom-shape><draw:custom-shape draw:name="Freeform 17" draw:style-name="gr4" draw:text-style-name="P67" svg:width="0.003cm" svg:height="0.96cm" svg:x="11.994cm" svg:y="0.355cm"><text:p/><draw:enhanced-geometry svg:viewBox="0 0 1 276" draw:extrusion-allowed="true" draw:glue-points="0 0 0 268" draw:type="non-primitive" draw:enhanced-path="M 0 0 L 0 276 N"/></draw:custom-shape><draw:custom-shape draw:name="Freeform 18" draw:style-name="gr4" draw:text-style-name="P67" svg:width="0.004cm" svg:height="0.96cm" svg:x="12.825cm" svg:y="0.355cm"><text:p/><draw:enhanced-geometry svg:viewBox="0 0 1 276" draw:extrusion-allowed="true" draw:glue-points="0 0 0 268" draw:type="non-primitive" draw:enhanced-path="M 0 0 L 0 276 N"/></draw:custom-shape><draw:custom-shape draw:name="Freeform 19" draw:style-name="gr4" draw:text-style-name="P67" svg:width="0.003cm" svg:height="0.96cm" svg:x="13.658cm" svg:y="0.355cm"><text:p/><draw:enhanced-geometry svg:viewBox="0 0 1 276" draw:extrusion-allowed="true" draw:glue-points="0 0 0 268" draw:type="non-primitive" draw:enhanced-path="M 0 0 L 0 276 N"/></draw:custom-shape><draw:line draw:name="Line 20" draw:style-name="gr5" draw:text-style-name="P68" svg:x1="14.49cm" svg:y1="0.99cm" svg:x2="15.044cm" svg:y2="0.99cm"><text:p/></draw:line></draw:g></draw:g><text:span text:style-name="T32"><text:s text:c="2"/></text:span><text:span text:style-name="T33">局號</text:span></text:p>
            <text:p text:style-name="P45"/>
            <text:p text:style-name="P45">備註：</text:p>
            <text:p text:style-name="P45">一、金融機構（不包含郵局）及分支機構名稱請完整填寫，存摺之總代號、分支代號及帳號，請分別由左至右填寫完整，位數不足者，不需補零。</text:p>
            <text:p text:style-name="P53"><text:span text:style-name="T30">二、郵局帳戶之局號及帳號（均含檢號）不足7位者，請在左邊補零。</text:span></text:p>
            <text:p text:style-name="P45">三、所檢附金融機構或郵局之存摺封面影本應可清晰辨識金融機構名稱、帳號、戶名等，帳戶姓名須與申請人資料相符，以免無法入帳。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3" svg:font-family="'Lucida Sans'" style:font-family-generic="swiss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3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3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64cm" fo:text-align="justify" style:justify-single-word="false" fo:text-indent="0.847cm" style:auto-text-indent="false" style:snap-to-layout-grid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ff0000" loext:opacity="100%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6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3</text:page-number></text:span></text:p></draw:text-box></draw:frame><draw:frame draw:style-name="Mfr2" draw:name="外框2" text:anchor-type="paragraph" svg:y="0.002cm" draw:z-index="3"><draw:text-box fo:min-height="0.058cm" fo:min-width="0.041cm"><text:p text:style-name="MP1"/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雇主僱用失業勞工獎助申請書（適用就業保險法用）</dc:title>
    <dc:subject/>
    <meta:keyword/>
    <dc:description/>
    <meta:initial-creator>zch</meta:initial-creator>
    <meta:creation-date>2023-11-28T17:29:00</meta:creation-date>
    <dc:date>2023-12-04T08:43:33.665000000</dc:date>
    <meta:print-date>2019-02-25T17:12:00</meta:print-date>
    <meta:editing-cycles>4</meta:editing-cycles>
    <meta:editing-duration>PT53S</meta:editing-duration>
    <meta:generator>MODA_ODF_Application_Tools_3.5.2/3.5.2$Windows_X86_64 LibreOffice_project/c8dfc8735a144ff4742fe071a33a442dd6ef618e</meta:generator>
    <meta:document-statistic meta:table-count="3" meta:image-count="0" meta:object-count="0" meta:page-count="3" meta:paragraph-count="99" meta:word-count="1078" meta:character-count="1542" meta:non-whitespace-character-count="1150"/>
  </office:meta>
</office:document-meta>
</file>